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font10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1.509in"/>
    </style:style>
    <style:style style:name="TableColumn5" style:family="table-column">
      <style:table-column-properties style:column-width="0.7604in"/>
    </style:style>
    <style:style style:name="TableColumn6" style:family="table-column">
      <style:table-column-properties style:column-width="1.509in"/>
    </style:style>
    <style:style style:name="TableColumn7" style:family="table-column">
      <style:table-column-properties style:column-width="1.509in"/>
    </style:style>
    <style:style style:name="TableColumn8" style:family="table-column">
      <style:table-column-properties style:column-width="0.7541in"/>
    </style:style>
    <style:style style:name="Table2" style:family="table">
      <style:table-properties style:width="7.159in" fo:margin-left="-0.5694in" table:align="left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7604in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98841406"/>苗栗縣ＯＯ鄉(鎮、市)公所統計書刊登記冊<text:bookmark-end text:name="_Toc9884140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 text:c="14"/>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分類號</text:p>
          </table:table-cell>
          <table:table-cell table:style-name="TableCell15">
            <text:p text:style-name="P16">書刊名稱</text:p>
          </table:table-cell>
          <table:table-cell table:style-name="TableCell17">
            <text:p text:style-name="P18">刊別</text:p>
          </table:table-cell>
          <table:table-cell table:style-name="TableCell19">
            <text:p text:style-name="P20">出版機關</text:p>
          </table:table-cell>
          <table:table-cell table:style-name="TableCell21">
            <text:p text:style-name="P22">資料時間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　</text:p>
          </table:table-cell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</table:table-row>
        <table:table-row table:style-name="TableRow194"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書刊登記冊</dc:title>
    <dc:subject/>
    <meta:initial-creator>170993_徐毓宏</meta:initial-creator>
    <dc:creator>stat_admin</dc:creator>
    <meta:creation-date>2025-10-07T17:58:00Z</meta:creation-date>
    <dc:date>2025-10-07T1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