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1.4465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0131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1.8076in"/>
    </style:style>
    <style:style style:name="Table1" style:family="table" style:master-page-name="MP0">
      <style:table-properties style:width="10.5902in" fo:margin-left="-0.4375in" table:align="left"/>
    </style:style>
    <style:style style:name="TableRow11" style:family="table-row">
      <style:table-row-properties style:min-row-height="0.552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3" style:parent-style-name="font1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7604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Toc98841408"/>苗栗縣ＯＯ鄉(鎮、市)公所統計資料提供登記冊<text:bookmark-end text:name="_Toc988414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收文日期　　或</text:span><text:span text:style-name="T18">交辦日期</text:span></text:p>
          </table:table-cell>
          <table:table-cell table:style-name="TableCell19">
            <text:p text:style-name="P20"><text:span text:style-name="T21">收文字號　　　或</text:span><text:span text:style-name="T22">創稿字號</text:span></text:p>
          </table:table-cell>
          <table:table-cell table:style-name="TableCell23">
            <text:p text:style-name="P24"><text:span text:style-name="T25">機關編號</text:span></text:p>
          </table:table-cell>
          <table:table-cell table:style-name="TableCell26">
            <text:p text:style-name="P27"><text:span text:style-name="T28">索取機關或負責人</text:span></text:p>
          </table:table-cell>
          <table:table-cell table:style-name="TableCell29">
            <text:p text:style-name="P30"><text:span text:style-name="T31">資料內容摘要</text:span></text:p>
          </table:table-cell>
          <table:table-cell table:style-name="TableCell32">
            <text:p text:style-name="P33"><text:span text:style-name="T34">單位</text:span></text:p>
          </table:table-cell>
          <table:table-cell table:style-name="TableCell35">
            <text:p text:style-name="P36"><text:span text:style-name="T37">數量</text:span></text:p>
          </table:table-cell>
          <table:table-cell table:style-name="TableCell38">
            <text:p text:style-name="P39"><text:span text:style-name="T40">發送日期　　　　或提供日期</text:span>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</table:table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苗栗縣　　　公所統計資料提供登記冊</dc:title>
    <dc:subject/>
    <meta:initial-creator>170993_徐毓宏</meta:initial-creator>
    <dc:creator>stat_admin</dc:creator>
    <meta:creation-date>2025-10-07T17:58:00Z</meta:creation-date>
    <dc:date>2025-10-07T1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