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2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5in" fo:line-height="0.305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end" fo:margin-top="0.05in" fo:line-height="0.3055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text-align="justify" fo:margin-top="0.0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text-align="justify" fo:margin-top="0.05in" fo:line-height="0.3055in" fo:text-indent="0.3736in"/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justify" fo:margin-top="0.05in" fo:line-height="0.3055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justify" fo:margin-top="0.05in" fo:line-height="0.3055in" fo:text-indent="0.3736in"/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text-align="justify" fo:margin-top="0.05in" fo:line-height="0.3055in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fo:margin-top="0.05in" fo:line-height="0.3055in"/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fo:margin-top="0.05in" fo:line-height="0.3055in" fo:margin-left="0.7486in" fo:text-indent="-0.1652in">
        <style:tab-stops/>
      </style:paragraph-properties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5in" fo:line-height="0.3055in" fo:margin-left="0.7486in" fo:text-indent="-0.1652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text-align="justify" fo:margin-top="0.05in" fo:line-height="0.3055in" fo:margin-left="0.7486in" fo:text-indent="-0.165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 fo:margin-top="0.05in" fo:line-height="0.3055in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fo:margin-top="0.05in" fo:line-height="0.3055in" fo:margin-left="0.7486in" fo:text-indent="-0.1652in">
        <style:tab-stops/>
      </style:paragraph-properties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text-align="justify" fo:margin-top="0.05in" fo:line-height="0.3055in" fo:margin-left="0.7486in" fo:text-indent="-0.165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text-align="justify" fo:margin-top="0.05in" fo:line-height="0.3055in" fo:margin-left="0.7486in" fo:text-indent="-0.165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text-align="justify" fo:margin-top="0.05in" fo:line-height="0.3055in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text-align="justify" fo:margin-top="0.05in" fo:line-height="0.305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text-align="justify" fo:margin-top="0.05in" fo:line-height="0.305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text-align="justify" fo:margin-top="0.05in" fo:line-height="0.3055in" fo:margin-left="0.5638in" fo:text-indent="-0.5638in">
        <style:tab-stops/>
      </style:paragraph-properties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justify" fo:margin-top="0.05in" fo:line-height="0.3055in" fo:margin-left="0.5638in" fo:text-indent="-0.56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text-align="justify" fo:margin-top="0.05in" fo:line-height="0.3055in" fo:margin-left="0.9923in" fo:text-indent="-0.9923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text-align="justify" fo:margin-top="0.05in" fo:line-height="0.3055in" fo:margin-left="0.5638in" fo:text-indent="-0.5638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text-align="justify" fo:margin-top="0.05in" fo:line-height="0.3055in" fo:margin-left="0.5736in" fo:text-indent="-0.5736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text-align="center"/>
    </style:style>
  </office:automatic-styles>
  <office:body>
    <office:text text:use-soft-page-breaks="true">
      <text:p text:style-name="P1">○○政府○○局﹝或○○鄉(鎮、市)公所﹞○○年推動應用統計分析實施計畫（範例）</text:p>
      <text:p text:style-name="P3"/>
      <text:p text:style-name="P4">一、計畫依據</text:p>
      <text:p text:style-name="P5">依據苗栗縣政府OOO年OO月OO日府主統字第OOOOOOOOOO號函辦理。</text:p>
      <text:p text:style-name="P6"><text:span text:style-name="T7">二、</text:span><text:span text:style-name="T8">計畫</text:span><text:span text:style-name="T9">目的</text:span></text:p>
      <text:p text:style-name="P10">為強化統計資料應用價值，發揮統計服務效能，本局會計室（或本公所主計室）以統計專業的角度，運用本機關（或鄉、鎮、市）之重要施政成果資料，研撰應用統計分析，針對不同面向探討及剖析問題並提出建議，俾提供機關長官擬訂施政決策之參據。</text:p>
      <text:p text:style-name="P11"><text:span text:style-name="T12">三</text:span><text:span text:style-name="T13">、</text:span><text:span text:style-name="T14">推動</text:span><text:span text:style-name="T15">內容</text:span></text:p>
      <text:p text:style-name="P16">（一）統計通報（以下簡稱通報）：</text:p>
      <text:p text:style-name="P17"><text:span text:style-name="T18">1</text:span><text:span text:style-name="T19">.</text:span><text:span text:style-name="T20">統計通報</text:span><text:span text:style-name="T21">內容</text:span><text:span text:style-name="T22">大致</text:span><text:span text:style-name="T23">包含</text:span><text:span text:style-name="T24">標題、重點提要、內容、統計表及統計圖等</text:span><text:span text:style-name="T25">，</text:span><text:span text:style-name="T26">屬短篇幅</text:span><text:span text:style-name="T27">敍</text:span><text:span text:style-name="T28">述性統計</text:span><text:span text:style-name="T29">分析，</text:span><text:span text:style-name="T30">著重於</text:span><text:span text:style-name="T31">即時</text:span><text:span text:style-name="T32">呈現</text:span><text:span text:style-name="T33">本府施政現況</text:span><text:span text:style-name="T34">及</text:span><text:span text:style-name="T35">服務績效</text:span><text:span text:style-name="T36">。</text:span></text:p>
      <text:p text:style-name="P37"><text:span text:style-name="T38">2.</text:span><text:span text:style-name="T39">若遇即時之縣（</text:span><text:span text:style-name="T40">或鄉、鎮、市</text:span><text:span text:style-name="T41">）政議題，應於議題發布當日或即時撰寫臨時性通報並簽辦</text:span><text:span text:style-name="T42">，例如：媒體報導本縣（</text:span><text:span text:style-name="T43">或鄉、鎮、市</text:span><text:span text:style-name="T44">）統計相關新聞，或中央部會發布本縣（</text:span><text:span text:style-name="T45">或鄉、鎮、市</text:span><text:span text:style-name="T46">）公務統計資料或調查統計資料之分析結果等。</text:span></text:p>
      <text:p text:style-name="P47">3.○○年規劃之通報題目、撰寫人及發布期程（詳附件1）。</text:p>
      <text:p text:style-name="P48">（二）專題統計分析（以下簡稱專題分析）：</text:p>
      <text:p text:style-name="P49"><text:span text:style-name="T50">1</text:span><text:span text:style-name="T51">.</text:span><text:span text:style-name="T52">專題分析</text:span><text:span text:style-name="T53">屬長篇幅分析（以</text:span><text:span text:style-name="T54">3,000</text:span><text:span text:style-name="T55">至</text:span><text:span text:style-name="T56">5,000</text:span><text:span text:style-name="T57">字為原則），</text:span><text:span text:style-name="T58">將縣（</text:span><text:span text:style-name="T59">或鄉、鎮、市</text:span><text:span text:style-name="T60">）政建設及各機關業務重點資料，</text:span><text:span text:style-name="T61">應用</text:span><text:span text:style-name="T62">敍述或推論</text:span><text:span text:style-name="T63">統計方法</text:span><text:span text:style-name="T64">，</text:span><text:span text:style-name="T65">從不同面向深入探討問題及現況，並依據</text:span><text:span text:style-name="T66">研究及</text:span><text:span text:style-name="T67">分析結果，提出</text:span><text:span text:style-name="T68">具體</text:span><text:span text:style-name="T69">結論及建議</text:span><text:span text:style-name="T70">，</text:span><text:span text:style-name="T71">俾</text:span><text:span text:style-name="T72">供</text:span><text:span text:style-name="T73">本</text:span><text:span text:style-name="T74">府</text:span><text:span text:style-name="T75">各機關</text:span><text:span text:style-name="T76">施政決策</text:span><text:span text:style-name="T77">參考</text:span><text:span text:style-name="T78">及統計應用研究。</text:span></text:p>
      <text:p text:style-name="P79">2.擇選具特色或成效之專題分析，投稿主計月刊或研討會等發表。</text:p>
      <text:p text:style-name="P80">3.○○○年規劃之專題分析題目、撰寫人及發布期程（詳附件2）。</text:p>
      <text:p text:style-name="P81"><text:span text:style-name="T82">四</text:span><text:span text:style-name="T83">、</text:span><text:span text:style-name="T84">撰寫人員</text:span></text:p>
      <text:p text:style-name="P85"><text:s text:c="4"/>由本局會計室（或本公所主計室）同仁分別依通報及專題分析規劃期程研撰。</text:p>
      <text:soft-page-break/>
      <text:p text:style-name="P86">五、管理期程</text:p>
      <text:p text:style-name="P87"><text:span text:style-name="T88">（一）</text:span><text:span text:style-name="T89">通報</text:span><text:span text:style-name="T90">：</text:span><text:span text:style-name="T91">依年度規劃之題目</text:span><text:span text:style-name="T92">於發布</text:span><text:span text:style-name="T93">時間</text:span><text:span text:style-name="T94">20</text:span><text:span text:style-name="T95">日前</text:span><text:span text:style-name="T96">，針對通報內容之周延及妥適性進行內部研討</text:span><text:span text:style-name="T97">，發布時間</text:span><text:span text:style-name="T98">10</text:span><text:span text:style-name="T99">日前</text:span><text:span text:style-name="T100">將</text:span><text:span text:style-name="T101">通報</text:span><text:span text:style-name="T102">簽陳機關首長</text:span><text:span text:style-name="T103">，</text:span><text:span text:style-name="T104">並依核示結果辦理</text:span><text:span text:style-name="T105">後續事宜</text:span><text:span text:style-name="T106">。</text:span></text:p>
      <text:p text:style-name="P107">（二）專題分析：依年度規劃之題目於發布時間2個月前完成初稿，並與科室主管討論及修正，發布時間1個月前將專題分析簽陳機關首長，並依核示結果辦理後續事宜。</text:p>
      <text:p text:style-name="P108">六、其他</text:p>
      <text:p text:style-name="P109"><text:span text:style-name="T110">（一）</text:span><text:span text:style-name="T111">研提通報及專題分析內容時，應依據</text:span><text:span text:style-name="T112">苗栗縣政府主計處</text:span><text:span text:style-name="T113">所研訂之</text:span><text:span text:style-name="T114">統計</text:span><text:span text:style-name="T115">通報及專題</text:span><text:span text:style-name="T116">統計</text:span><text:span text:style-name="T117">分析</text:span><text:span text:style-name="T118">撰寫</text:span><text:span text:style-name="T119">注意事項</text:span><text:span text:style-name="T120">辦理。</text:span></text:p>
      <text:p text:style-name="P121"><text:span text:style-name="T122">（二）若遇修改題目時，通報應於</text:span><text:span text:style-name="T123">發布時間</text:span><text:span text:style-name="T124">1</text:span><text:span text:style-name="T125">個月前</text:span><text:span text:style-name="T126">提出，專題分析應於</text:span><text:span text:style-name="T127">發布時間</text:span><text:span text:style-name="T128">2</text:span><text:span text:style-name="T129">個月前</text:span><text:span text:style-name="T130">提出，並簽陳本</text:span><text:span text:style-name="T131">局局長﹝或本鄉（鎮、市）</text:span><text:span text:style-name="T132">鄉（鎮、市）</text:span><text:span text:style-name="T133">長﹞</text:span><text:span text:style-name="T134">核可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 style:text-underline-type="none"/>
    </style:style>
    <style:style style:name="WW_CharLFO10LVL1" style:family="text">
      <style:text-properties fo:font-weight="normal" style:font-weight-asian="normal" style:text-underline-type="none"/>
    </style:style>
    <style:style style:name="WW_CharLFO11LVL4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2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333in" fo:margin-bottom="0.6888in" fo:margin-right="0.83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三年撰研統計專題分析注意事項</dc:title>
    <dc:subject/>
    <meta:initial-creator>user</meta:initial-creator>
    <dc:creator>stat_admin</dc:creator>
    <meta:creation-date>2025-10-07T17:59:00Z</meta:creation-date>
    <dc:date>2025-10-07T17:59:00Z</dc:date>
    <meta:print-date>2015-11-03T06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