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2.875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0.8069in"/>
    </style:style>
    <style:style style:name="Table10" style:family="table">
      <style:table-properties style:width="5.8819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312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○</text:span><text:span text:style-name="T3"><draw:frame draw:z-index="251657728" draw:id="id0" draw:style-name="a0" draw:name="Text Box 4" text:anchor-type="paragraph" svg:x="5in" svg:y="-0.5in" svg:width="0.875in" svg:height="0.3125in" style:rel-width="scale" style:rel-height="scale"><draw:text-box><text:p text:style-name="P4">附件2</text:p></draw:text-box><svg:title/><svg:desc/></draw:frame></text:span><text:span text:style-name="T5">○○年</text:span><text:span text:style-name="T6">專題</text:span><text:span text:style-name="T7">統計</text:span><text:span text:style-name="T8">分析</text:span><text:span text:style-name="T9">規劃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</text:p>
            <text:p text:style-name="P19">號</text:p>
          </table:table-cell>
          <table:table-cell table:style-name="TableCell20">
            <text:p text:style-name="P21">預定發布日期</text:p>
          </table:table-cell>
          <table:table-cell table:style-name="TableCell22">
            <text:p text:style-name="P23">題 <text:s text:c="4"/>目</text:p>
          </table:table-cell>
          <table:table-cell table:style-name="TableCell24">
            <text:p text:style-name="P25">提報人</text:p>
          </table:table-cell>
          <table:table-cell table:style-name="TableCell26">
            <text:p text:style-name="P27">初稿</text:p>
            <text:p text:style-name="P28">完成</text:p>
            <text:p text:style-name="P29">日期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年統計通報規劃表</dc:title>
    <dc:description/>
    <dc:subject/>
    <meta:initial-creator>sysadm</meta:initial-creator>
    <dc:creator>stat_admin</dc:creator>
    <meta:creation-date>2025-10-07T17:59:00Z</meta:creation-date>
    <dc:date>2025-10-07T17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