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{嬇..." svg:font-family="標楷體{嬇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line-height="0.3055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25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text-indent="0.4159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top="0.12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30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584in"/>
    </style:style>
    <style:style style:name="TableColumn67" style:family="table-column">
      <style:table-column-properties style:column-width="2.3347in"/>
    </style:style>
    <style:style style:name="TableColumn68" style:family="table-column">
      <style:table-column-properties style:column-width="2.8493in"/>
    </style:style>
    <style:style style:name="Table65" style:family="table">
      <style:table-properties style:width="6.768in" style:rel-width="98.9%" fo:margin-left="0.075in" table:align="left"/>
    </style:style>
    <style:style style:name="TableRow69" style:family="table-row">
      <style:table-row-properties style:min-row-height="0.48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4243in" fo:text-indent="-0.42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3.497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4243in" fo:text-indent="-0.42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0.4243in" fo:text-indent="-0.42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.3625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3625in" fo:text-indent="-0.3208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2.85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4243in" fo:text-indent="-0.4243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left="0.352in" fo:text-indent="-0.352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1.996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4104in" fo:text-indent="-0.410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left="0.0347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352in" fo:text-indent="-0.352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olumn177" style:family="table-column">
      <style:table-column-properties style:column-width="1.584in"/>
    </style:style>
    <style:style style:name="TableColumn178" style:family="table-column">
      <style:table-column-properties style:column-width="2.3347in"/>
    </style:style>
    <style:style style:name="TableColumn179" style:family="table-column">
      <style:table-column-properties style:column-width="2.8493in"/>
    </style:style>
    <style:style style:name="Table176" style:family="table">
      <style:table-properties style:width="6.768in" style:rel-width="98.9%" fo:margin-left="0.075in" table:align="left"/>
    </style:style>
    <style:style style:name="TableRow180" style:family="table-row">
      <style:table-row-properties style:min-row-height="0.491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7.483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left="0.4243in" fo:text-indent="-0.4243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margin-left="0.3138in" fo:text-indent="-0.1652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margin-left="0.313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left="0.3138in" fo:text-indent="-0.1652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left="0.352in" fo:text-indent="-0.35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left="0.352in" fo:text-indent="-0.352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1.238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margin-left="0.4243in" fo:text-indent="-0.4243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margin-top="0.125in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7" style:family="table-column">
      <style:table-column-properties style:column-width="1.6666in"/>
    </style:style>
    <style:style style:name="TableColumn258" style:family="table-column">
      <style:table-column-properties style:column-width="4.9902in"/>
    </style:style>
    <style:style style:name="Table256" style:family="table">
      <style:table-properties style:width="6.6569in" fo:margin-left="0.075in" table:align="left"/>
    </style:style>
    <style:style style:name="TableRow259" style:family="table-row">
      <style:table-row-properties style:min-row-height="0.489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min-row-height="0.590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590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984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984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1.161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761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2.115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list-style-name="LFO24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left="0.3416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list-style-name="LFO24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margin-left="0.3416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break-before="page" style:snap-to-layout-grid="false" fo:text-align="justify" fo:margin-top="0.125in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margin-top="0.125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margin-top="0.125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text-autospace="none" fo:text-align="center"/>
      <style:text-properties style:font-name="Calibri" style:font-name-asian="SimSun" style:font-name-complex="SimSun" fo:color="#00B050" fo:language="zh" fo:country="CN" style:language-asian="zh" style:country-asian="CN"/>
    </style:style>
    <style:style style:name="P385" style:parent-style-name="內文" style:family="paragraph">
      <style:paragraph-properties style:text-autospace="none"/>
    </style:style>
    <style:style style:name="T386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T38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language="zh" fo:country="TW"/>
    </style:style>
    <style:style style:name="T38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T38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 fo:language="zh" fo:country="TW"/>
    </style:style>
    <style:style style:name="P390" style:parent-style-name="內文" style:family="paragraph">
      <style:paragraph-properties style:text-autospace="none" fo:text-align="center"/>
      <style:text-properties style:font-name="Calibri" style:font-name-asian="SimSun" style:font-name-complex="SimSun" fo:color="#FFFFFF" fo:language="zh" fo:country="CN" style:language-asian="zh" style:country-asian="CN"/>
    </style:style>
    <style:style style:name="P39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color="#000000" fo:language="zh" fo:country="TW"/>
    </style:style>
    <style:style style:name="P392" style:parent-style-name="內文" style:family="paragraph">
      <style:paragraph-properties style:text-autospace="none" fo:text-align="center"/>
      <style:text-properties style:font-name="Calibri" style:font-name-asian="SimSun" style:font-name-complex="SimSun" fo:color="#FFFFFF" fo:language="zh" fo:country="CN" style:language-asian="zh" style:country-asian="CN"/>
    </style:style>
    <style:style style:name="P393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000000" fo:language="zh" fo:country="TW"/>
    </style:style>
    <style:style style:name="P39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color="#000000" fo:language="zh" fo:country="TW"/>
    </style:style>
    <style:style style:name="P395" style:parent-style-name="內文" style:list-style-name="LFO28" style:family="paragraph">
      <style:paragraph-properties style:text-autospace="none" fo:margin-left="0.134in" fo:text-indent="-0.134in">
        <style:tab-stops/>
      </style:paragraph-properties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P396" style:parent-style-name="內文" style:list-style-name="LFO28" style:family="paragraph">
      <style:paragraph-properties style:text-autospace="none" fo:margin-left="0.134in" fo:text-indent="-0.134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T39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T399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P4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401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margin-top="0.125in" fo:margin-left="0.6125in" fo:text-indent="-0.6125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margin-top="0.125in" fo:margin-left="1.368in" fo:text-indent="-0.7583in">
        <style:tab-stops/>
      </style:paragraph-properties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 fo:margin-left="0.6118in">
        <style:tab-stops/>
      </style:paragraph-properties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margin-top="0.125in" fo:margin-left="1.3604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margin-top="0.125in" fo:margin-left="1.3895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margin-top="0.1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37">
      <style:graphic-properties fo:min-width="0.12917in" fo:min-height="0.12986in" fo:wrap-option="wrap" fo:padding-top="0.035in" fo:padding-bottom="0.035in" fo:padding-left="0.07in" fo:padding-right="0.07in" draw:textarea-vertical-align="middle" style:writing-mode="lr-tb" draw:fill="solid" draw:fill-color="#d99694" draw:opacity="100%" draw:stroke="solid" svg:stroke-width="0.02778in" svg:stroke-color="#75d281" svg:stroke-opacity="100%" draw:stroke-linejoin="round" draw:auto-grow-width="false" draw:auto-grow-height="false"/>
      <style:paragraph-properties/>
    </style:style>
    <style:style style:family="graphic" style:name="a38" style:parent-style-name="Graphics">
      <style:graphic-properties fo:min-width="0.27917in" fo:min-height="1.525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27917in" fo:min-height="1.83333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/>
    </style:style>
    <style:style style:family="graphic" style:name="a11">
      <style:graphic-properties fo:min-width="0.38194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1.37778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5">
      <style:graphic-properties style:writing-mode="lr-tb" draw:fill="none" draw:stroke="solid" svg:stroke-width="0.01042in" svg:stroke-color="#000000" draw:marker-end="a1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draw:marker-end="a16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042in" svg:stroke-color="#000000" draw:marker-end="a18" svg:stroke-opacity="100%" draw:stroke-linejoin="round"/>
      <style:paragraph-properties/>
    </style:style>
    <style:style style:family="graphic" style:name="a0">
      <style:graphic-properties fo:min-width="0.625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39375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39375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3">
      <style:graphic-properties fo:min-width="0.59028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1" style:parent-style-name="Graphics">
      <style:graphic-properties fo:min-width="0.56667in" fo:min-height="2.1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39375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2" style:parent-style-name="Graphics">
      <style:graphic-properties fo:min-width="0.875in" fo:min-height="2.25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38194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3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6">
      <style:graphic-properties fo:min-width="1.11944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8">
      <style:graphic-properties fo:min-width="0.38194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fo:min-width="1.19583in" fo:min-height="1.96875in" fo:wrap-option="wrap" fo:padding-top="0.05in" fo:padding-bottom="0.05in" fo:padding-left="0.1in" fo:padding-right="0.1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7f7f7f" draw:marker-end="a29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32">
      <style:graphic-properties fo:min-width="0.12917in" fo:min-height="0.12917in" fo:wrap-option="wrap" fo:padding-top="0.035in" fo:padding-bottom="0.035in" fo:padding-left="0.07in" fo:padding-right="0.07in" draw:textarea-vertical-align="middle" style:writing-mode="lr-tb" draw:fill="solid" draw:fill-color="#92d050" draw:opacity="100%" draw:stroke="solid" svg:stroke-width="0.02778in" svg:stroke-color="#96dd9f" svg:stroke-opacity="100%" draw:stroke-linejoin="round" draw:auto-grow-width="false" draw:auto-grow-height="false"/>
      <style:paragraph-properties/>
    </style:style>
    <style:style style:family="graphic" style:name="a33" style:parent-style-name="Graphics">
      <style:graphic-properties fo:min-width="0.75in" fo:min-height="1.91667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12917in" fo:min-height="0.12778in" fo:wrap-option="wrap" fo:padding-top="0.035in" fo:padding-bottom="0.035in" fo:padding-left="0.07in" fo:padding-right="0.07in" draw:textarea-vertical-align="middle" style:writing-mode="lr-tb" draw:fill="solid" draw:fill-color="#00b0f0" draw:opacity="100%" draw:stroke="solid" svg:stroke-width="0.02778in" svg:stroke-color="#96dd9f" svg:stroke-opacity="100%" draw:stroke-linejoin="round" draw:auto-grow-width="false" draw:auto-grow-height="false"/>
      <style:paragraph-properties/>
    </style:style>
    <style:style style:family="graphic" style:name="a35" style:parent-style-name="Graphics">
      <style:graphic-properties fo:min-width="0.27917in" fo:min-height="1.83333in" fo:wrap-option="wrap" fo:padding-top="0.035in" fo:padding-bottom="0.035in" fo:padding-left="0.07in" fo:padding-right="0.07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042in" svg:stroke-color="#7f7f7f" svg:stroke-opacity="100%" draw:stroke-linejoin="round"/>
      <style:paragraph-properties/>
    </style:style>
  </office:automatic-styles>
  <office:body>
    <office:text text:use-soft-page-breaks="true">
      <text:p text:style-name="P1"><text:span text:style-name="T3">苗栗縣政府</text:span><text:span text:style-name="T4">所屬機關暨各鄉</text:span><text:span text:style-name="T5">(</text:span><text:span text:style-name="T6">鎮、市</text:span><text:span text:style-name="T7">)</text:span><text:span text:style-name="T8">公所</text:span><text:span text:style-name="T9"><text:line-break/></text:span><text:span text:style-name="T10">統計通報</text:span><text:span text:style-name="T11">及專題統計分析</text:span><text:span text:style-name="T12">撰寫</text:span><text:span text:style-name="T13">注意事項</text:span></text:p>
      <text:p text:style-name="P14"><text:span text:style-name="T15">－</text:span><text:span text:style-name="T16">專題統計分析</text:span></text:p>
      <text:p text:style-name="P17"><text:span text:style-name="T18">壹、目標</text:span></text:p>
      <text:p text:style-name="P19"><text:span text:style-name="T20">專題統計分析</text:span><text:span text:style-name="T21">係應用統計方法</text:span><text:span text:style-name="T22">從不同</text:span><text:span text:style-name="T23">面向深入探討問題及現況，</text:span><text:span text:style-name="T24">並依據分析結果，提出結論及建議，作為未來政策擬定之參考，</text:span><text:span text:style-name="T25">進而</text:span><text:span text:style-name="T26">提升</text:span><text:span text:style-name="T27">施政</text:span><text:span text:style-name="T28">品質，</text:span><text:span text:style-name="T29">以</text:span><text:span text:style-name="T30">充分</text:span><text:span text:style-name="T31">發揮統計支援決策</text:span><text:span text:style-name="T32">之功用</text:span><text:span text:style-name="T33">。</text:span></text:p>
      <text:p text:style-name="P34"><text:span text:style-name="T35">貳</text:span><text:span text:style-name="T36">、撰寫</text:span><text:span text:style-name="T37">步驟流程</text:span></text:p>
      <text:p text:style-name="P38"><text:span text:style-name="T39"><draw:g draw:z-index="0" draw:name="Canvas 213" draw:id="id21" draw:style-name="a28" text:anchor-type="as-char"><svg:title/><svg:desc/><draw:custom-shape svg:x="3.16667in" svg:y="0.25in" svg:width="1.96875in" svg:height="0.625in" draw:z-index="0" draw:id="id0" draw:style-name="a0" draw:name="AutoShape 215"><svg:title/><svg:desc/><text:list text:style-name="LFO30" text:continue-numbering="true"><text:list-item><text:p text:style-name="P40">探討分析主題之</text:p></text:list-item></text:list><text:p text:style-name="P41">現況及問題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528in" svg:y="1.63889in" svg:width="1.96875in" svg:height="0.39375in" draw:z-index="0" draw:id="id1" draw:style-name="a1" draw:name="AutoShape 236"><svg:title/><svg:desc/><text:p text:style-name="P42">二、蒐集相關資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667in" svg:y="3.125in" svg:width="1.96875in" svg:height="0.39375in" draw:z-index="0" draw:id="id2" draw:style-name="a2" draw:name="AutoShape 237"><svg:title/><svg:desc/><text:p text:style-name="P43">三、檢視資料特性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153in" svg:y="4.41181in" svg:width="1.96875in" svg:height="0.59028in" draw:z-index="0" draw:id="id3" draw:style-name="a3" draw:name="AutoShape 239"><svg:title/><svg:desc/><text:p text:style-name="P44">四、依據資料進行 <text:s text:c="4"/>統計分析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431in" svg:y="5.76042in" svg:width="1.96875in" svg:height="0.39375in" draw:z-index="0" draw:id="id4" draw:style-name="a4" draw:name="AutoShape 240"><svg:title/><svg:desc/><text:p text:style-name="P45">五、提出建議與結論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0" draw:name="Group 341" draw:id="id7" draw:style-name="a7"><svg:title/><svg:desc/><draw:custom-shape svg:x="0.59514in" svg:y="0.65694in" svg:width="1.96875in" svg:height="0.38194in" draw:z-index="0" draw:id="id5" draw:style-name="a5" draw:name="AutoShape 249"><svg:title/><svg:desc/><text:p text:style-name="P46">資料來源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514in" svg:y="1.0375in" svg:width="1.96875in" svg:height="1.11944in" draw:z-index="0" draw:id="id6" draw:style-name="a6" draw:name="AutoShape 250"><svg:title/><svg:desc/><text:p text:style-name="P47">(一)政府機關發布之統計資料。</text:p><text:p text:style-name="P48">(二)國際組織發布之統計資料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0" draw:name="Group 332" draw:id="id10" draw:style-name="a10"><svg:title/><svg:desc/><draw:custom-shape svg:x="0.58333in" svg:y="2.5in" svg:width="1.96875in" svg:height="0.38194in" draw:z-index="0" draw:id="id8" draw:style-name="a8" draw:name="AutoShape 255"><svg:title/><svg:desc/><text:p text:style-name="P49">資料檢視面向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2.88403in" svg:width="1.96875in" svg:height="1.19583in" draw:z-index="0" draw:id="id9" draw:style-name="a9" draw:name="AutoShape 256"><svg:title/><svg:desc/><text:p text:style-name="P50">(一)資料類型</text:p><text:p text:style-name="P51">(二)資料定義與範圍</text:p><text:p text:style-name="P52">(三)資料產生方式</text:p><text:p text:style-name="P53">(四)資料背景及限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0" draw:name="Group 267" draw:id="id13" draw:style-name="a13"><svg:title/><svg:desc/><draw:custom-shape svg:x="0.58333in" svg:y="4.5in" svg:width="1.96875in" svg:height="0.38194in" draw:z-index="0" draw:id="id11" draw:style-name="a11" draw:name="AutoShape 261"><svg:title/><svg:desc/><text:p text:style-name="P54">資料分析方式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4.88056in" svg:width="1.96875in" svg:height="1.37778in" draw:z-index="0" draw:id="id12" draw:style-name="a12" draw:name="AutoShape 262"><svg:title/><svg:desc/><text:p text:style-name="P55">(一)縱看動向趨勢</text:p><text:p text:style-name="P56">(二)橫觀內涵結構</text:p><text:p text:style-name="P57">(三)善用對立比率</text:p><text:p text:style-name="P58">(四)層層深度剖析</text:p><text:p text:style-name="P59">(五)審慎國際比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2.58333in" svg:y="4.75in" svg:width="0.58333in" svg:height="0.00069in" draw:z-index="0" draw:id="id14" draw:style-name="a15" draw:name="Line 33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6667in" svg:y="3.35347in" svg:width="0.58333in" svg:height="0.00069in" draw:z-index="0" draw:id="id15" draw:style-name="a17" draw:name="Line 33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7569in" svg:y="1.78056in" svg:width="0.58333in" svg:height="0.00069in" draw:z-index="0" draw:id="id16" draw:style-name="a19" draw:name="Line 3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6667in" svg:y="0.875in" svg:width="0in" svg:height="0.75in" draw:z-index="0" draw:id="id17" draw:style-name="a21" draw:name="Line 33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7153in" svg:y="2.07778in" svg:width="0.00069in" svg:height="1in" draw:z-index="0" draw:id="id18" draw:style-name="a23" draw:name="Line 33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7153in" svg:y="3.52083in" svg:width="0.00069in" svg:height="0.875in" draw:z-index="0" draw:id="id19" draw:style-name="a25" draw:name="Line 33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6667in" svg:y="5in" svg:width="0in" svg:height="0.75in" draw:z-index="0" draw:id="id20" draw:style-name="a27" draw:name="Line 34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60"/>
      <text:p text:style-name="P61"/>
      <text:soft-page-break/>
      <text:p text:style-name="P62"><text:span text:style-name="T63">參、撰寫步驟</text:span><text:span text:style-name="T64">說明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步驟名稱</text:p>
          </table:table-cell>
          <table:table-cell table:style-name="TableCell72">
            <text:p text:style-name="P73"><text:span text:style-name="T74">說明</text:span></text:p>
          </table:table-cell>
          <table:table-cell table:style-name="TableCell75">
            <text:p text:style-name="P76"><text:span text:style-name="T77">注意事項</text:span></text:p>
          </table:table-cell>
        </table:table-row>
        <table:table-row table:style-name="TableRow78">
          <table:table-cell table:style-name="TableCell79">
            <text:p text:style-name="P80">一、探討分析主題之現況及問題</text:p>
            <text:p text:style-name="P81"/>
          </table:table-cell>
          <table:table-cell table:style-name="TableCell82">
            <text:p text:style-name="P83"><text:span text:style-name="T84">充分檢視</text:span><text:span text:style-name="T85">與分析主題相關之</text:span><text:span text:style-name="T86">各</text:span><text:span text:style-name="T87">項</text:span><text:span text:style-name="T88">業務</text:span><text:span text:style-name="T89">推動</text:span><text:span text:style-name="T90">現況，</text:span><text:span text:style-name="T91">全</text:span><text:span text:style-name="T92">面了解執行過程中所面臨之問題，</text:span><text:span text:style-name="T93">並</text:span><text:span text:style-name="T94">利用</text:span><text:span text:style-name="T95">多元化之</text:span><text:span text:style-name="T96">統計資料協助業務單位或機關評</text:span><text:span text:style-name="T97">估施政計畫推行之成</text:span><text:span text:style-name="T98">效。</text:span></text:p>
            <text:p text:style-name="P99">(一)以客觀中立及不同面向述明問題的重要性。</text:p>
            <text:p text:style-name="P100"><text:span text:style-name="T101">(</text:span><text:span text:style-name="T102">二</text:span><text:span text:style-name="T103">)</text:span><text:span text:style-name="T104">探討</text:span><text:span text:style-name="T105">與</text:span><text:span text:style-name="T106">分析</text:span><text:span text:style-name="T107">之</text:span><text:span text:style-name="T108">方向</text:span><text:span text:style-name="T109">能明確提供本機關未來施政決策之參考。</text:span></text:p>
          </table:table-cell>
          <table:table-cell table:style-name="TableCell110">
            <text:p text:style-name="P111">(一)探究與觀察相關統計資料，從中發掘問題。</text:p>
            <text:p text:style-name="P112">(二)掌握政府機關的業務動向及政府政策方向。</text:p>
            <text:p text:style-name="P113">(三)從現實生活觀察與分析主題相關之發展趨勢。</text:p>
            <text:p text:style-name="P114">(四)瞭解國際研究報告及論點。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二</text:span><text:span text:style-name="T120">、蒐集相關資料</text:span></text:p>
          </table:table-cell>
          <table:table-cell table:style-name="TableCell121">
            <text:p text:style-name="P122">(一)依研究方向及欲探討問題的範圍，充分蒐集相關統計資料及參考資訊。</text:p>
            <text:p text:style-name="P123"><text:span text:style-name="T124">(</text:span><text:span text:style-name="T125">二</text:span><text:span text:style-name="T126">)</text:span><text:span text:style-name="T127">統計資料係運用大量數據資料作為推論基礎，若無法取得充分的數據，就必須重新</text:span><text:span text:style-name="T128">思考所需之資料面向</text:span><text:span text:style-name="T129">。</text:span></text:p>
          </table:table-cell>
          <table:table-cell table:style-name="TableCell130">
            <text:p text:style-name="P131"><text:span text:style-name="T132">資料來源</text:span><text:span text:style-name="T133">：</text:span></text:p>
            <text:p text:style-name="P134"><text:span text:style-name="T135">(</text:span><text:span text:style-name="T136">一</text:span><text:span text:style-name="T137">)</text:span><text:span text:style-name="T138">政府</text:span><text:span text:style-name="T139">機關發布之</text:span><text:span text:style-name="T140">統計</text:span><text:span text:style-name="T141">資料</text:span><text:span text:style-name="T142">。</text:span></text:p>
            <text:p text:style-name="P143"><text:span text:style-name="T144">(</text:span><text:span text:style-name="T145">二</text:span><text:span text:style-name="T146">)</text:span><text:span text:style-name="T147">國際組織</text:span><text:span text:style-name="T148">發布之</text:span><text:span text:style-name="T149">統計</text:span><text:span text:style-name="T150">資料</text:span><text:span text:style-name="T151">。</text:span></text:p>
          </table:table-cell>
        </table:table-row>
        <table:table-row table:style-name="TableRow152">
          <table:table-cell table:style-name="TableCell153">
            <text:p text:style-name="P154">三、檢視資料特性</text:p>
          </table:table-cell>
          <table:table-cell table:style-name="TableCell155">
            <text:p text:style-name="P156"><text:span text:style-name="T157">著手</text:span><text:span text:style-name="T158">研撰</text:span><text:span text:style-name="T159">統計分析前，必須先進行資料</text:span><text:span text:style-name="T160">檢視，以</text:span><text:span text:style-name="T161">判別統計資料的可用性。</text:span></text:p>
          </table:table-cell>
          <table:table-cell table:style-name="TableCell162">
            <text:p text:style-name="P163"><text:span text:style-name="T164">資料</text:span><text:span text:style-name="T165">檢視</text:span><text:span text:style-name="T166">面向：</text:span></text:p>
            <text:p text:style-name="P167">(一)資料類型：可計量、不可計量。</text:p>
            <text:p text:style-name="P168">(二)資料定義與範圍。</text:p>
            <text:p text:style-name="P169">(三)資料產生方式。</text:p>
            <text:p text:style-name="P170"><text:span text:style-name="T171">(</text:span><text:span text:style-name="T172">四</text:span><text:span text:style-name="T173">)</text:span><text:span text:style-name="T174">資料</text:span><text:span text:style-name="T175">背景及限制。</text:span></text:p>
          </table:table-cell>
        </table:table-row>
      </table:table>
      <text:p text:style-name="內文"/>
      <text:p text:style-name="內文"/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步驟名稱</text:span></text:p>
          </table:table-cell>
          <table:table-cell table:style-name="TableCell184">
            <text:p text:style-name="P185"><text:span text:style-name="T186">說明</text:span></text:p>
          </table:table-cell>
          <table:table-cell table:style-name="TableCell187">
            <text:p text:style-name="P188"><text:span text:style-name="T189">注意事項</text:span></text:p>
          </table:table-cell>
        </table:table-row>
        <table:table-row table:style-name="TableRow190">
          <table:table-cell table:style-name="TableCell191">
            <text:p text:style-name="P192"><text:span text:style-name="T193">四</text:span><text:span text:style-name="T194">、依據資料進行統計分析</text:span></text:p>
          </table:table-cell>
          <table:table-cell table:style-name="TableCell195">
            <text:p text:style-name="P196"><text:span text:style-name="T197">由資料特性確定統計分析方法，如</text:span><text:span text:style-name="T198">：</text:span><text:span text:style-name="T199">敘述統計、推論統計。</text:span></text:p>
            <text:p text:style-name="P200">(一)敘述統計：利用量化方式將原始資料加以計算，以統計量描述資料特徵。如平均數或中位數描述資料的集中趨勢，變異數或標準差量測資料的離散程度。</text:p>
            <text:p text:style-name="P201">(二)推論統計：</text:p>
            <text:p text:style-name="P202"><text:span text:style-name="T203">1.</text:span><text:span text:style-name="T204">利用樣本統計量來推論母體</text:span><text:span text:style-name="T205">特徵。</text:span><text:span text:style-name="T206">如：母體參數的點估計、區間估計及假設檢定。</text:span></text:p>
            <text:p text:style-name="P207">2.將資料模型化，模擬未來政策推動之效果。</text:p>
            <text:p text:style-name="P208"><text:span text:style-name="T209">3.</text:span><text:span text:style-name="T210">以</text:span><text:span text:style-name="T211">預測模型，</text:span><text:span text:style-name="T212">推估</text:span><text:span text:style-name="T213">未來可能</text:span><text:span text:style-name="T214">發展</text:span><text:span text:style-name="T215">趨勢。</text:span><text:span text:style-name="T216">如：迴歸分析</text:span><text:span text:style-name="T217">模型</text:span><text:span text:style-name="T218">。</text:span></text:p>
          </table:table-cell>
          <table:table-cell table:style-name="TableCell219">
            <text:p text:style-name="P220"><text:span text:style-name="T221">資料</text:span><text:span text:style-name="T222">分析</text:span><text:span text:style-name="T223">方式</text:span><text:span text:style-name="T224">：</text:span></text:p>
            <text:p text:style-name="P225">(一)縱看動向趨勢：利用時間數列，瞭解指標隨時間之變動狀況，如：月增率、年增率。</text:p>
            <text:p text:style-name="P226">(二)橫觀內涵結構：利用結構比觀察指標於同一時點之內容組成或相互關係。</text:p>
            <text:p text:style-name="P227">(三)善用對立比率：利用對立比率將兩個原始指標轉化成複合指標，具有凸顯某種變動特徵的效果，如：賦稅收入÷政府支出，可代表每一百元政府支出中，賦稅支應占多少？</text:p>
            <text:p text:style-name="P228">(四)層層深度剖析：統計分析不能僅看表面或總體數字，必須深究其內涵以及細部資料結構。如：分析失業狀況時，除了看總失業率外，亦可配合觀察各年齡別、教育程度別、性別、地區、職業及失業原因等各種分類，較能掌握失業狀況的全貌。</text:p>
            <text:p text:style-name="P229"><text:span text:style-name="T230">(</text:span><text:span text:style-name="T231">五</text:span><text:span text:style-name="T232">)</text:span><text:span text:style-name="T233">審慎國際比較：</text:span><text:span text:style-name="T234">由於各國統計制度不盡相同，指標之內涵組成亦有所差異，故進行國際比較時，應充分瞭解各國統計定義、範圍</text:span><text:span text:style-name="T235">及</text:span><text:span text:style-name="T236">編製方式</text:span><text:span text:style-name="T237">。</text:span></text:p>
          </table:table-cell>
        </table:table-row>
        <table:table-row table:style-name="TableRow238">
          <table:table-cell table:style-name="TableCell239">
            <text:p text:style-name="P240"><text:span text:style-name="T241">五</text:span><text:span text:style-name="T242">、提出結論與建議</text:span></text:p>
          </table:table-cell>
          <table:table-cell table:style-name="TableCell243">
            <text:p text:style-name="P244"><text:span text:style-name="T245">彙整統計分析結果，以政策導向提出</text:span><text:span text:style-name="T246">具體</text:span><text:span text:style-name="T247">建議或改善措施。</text:span></text:p>
          </table:table-cell>
          <table:table-cell table:style-name="TableCell248">
            <text:p text:style-name="P249"><text:span text:style-name="T250">撰寫結論與建議時，宜盡量採條列式或標題化，力求精簡扼要，以提高可讀性。</text:span></text:p>
          </table:table-cell>
        </table:table-row>
      </table:table>
      <text:p text:style-name="P251"/>
      <text:p text:style-name="P252"/>
      <text:p text:style-name="P253"><text:span text:style-name="T254">肆</text:span><text:span text:style-name="T255">、內容架構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項目</text:span></text:p>
          </table:table-cell>
          <table:table-cell table:style-name="TableCell263">
            <text:p text:style-name="P264"><text:span text:style-name="T265">說明</text:span></text:p>
          </table:table-cell>
        </table:table-row>
        <table:table-row table:style-name="TableRow266">
          <table:table-cell table:style-name="TableCell267">
            <text:p text:style-name="P268"><text:span text:style-name="T269">摘要</text:span></text:p>
          </table:table-cell>
          <table:table-cell table:style-name="TableCell270">
            <text:p text:style-name="P271"><text:span text:style-name="T272">以簡短文字擇要摘錄專題</text:span><text:span text:style-name="T273">統計</text:span><text:span text:style-name="T274">分析重點及結論。</text:span></text:p>
          </table:table-cell>
        </table:table-row>
        <table:table-row table:style-name="TableRow275">
          <table:table-cell table:style-name="TableCell276">
            <text:p text:style-name="P277">目錄</text:p>
          </table:table-cell>
          <table:table-cell table:style-name="TableCell278">
            <text:p text:style-name="P279">包括正文之大綱架構，以及參考文獻之對應頁次。</text:p>
          </table:table-cell>
        </table:table-row>
        <table:table-row table:style-name="TableRow280">
          <table:table-cell table:style-name="TableCell281">
            <text:p text:style-name="P282"><text:span text:style-name="T283">壹、前言</text:span></text:p>
          </table:table-cell>
          <table:table-cell table:style-name="TableCell284">
            <text:p text:style-name="P285"><text:span text:style-name="T286">前言</text:span><text:span text:style-name="T287">之</text:span><text:span text:style-name="T288">撰寫內容主要包</text:span><text:span text:style-name="T289">括</text:span><text:span text:style-name="T290">研究動機與目的，藉此傳達議題</text:span><text:span text:style-name="T291">之</text:span><text:span text:style-name="T292">重要性</text:span><text:span text:style-name="T293">，</text:span><text:span text:style-name="T294">以及</text:span><text:span text:style-name="T295">政策推動</text:span><text:span text:style-name="T296">之</text:span><text:span text:style-name="T297">相關性，</text:span><text:span text:style-name="T298">並簡要述明本篇之統計分析結果，將可作為</text:span><text:span text:style-name="T299">決策</text:span><text:span text:style-name="T300">之</text:span><text:span text:style-name="T301">參考。</text:span></text:p>
          </table:table-cell>
        </table:table-row>
        <table:table-row table:style-name="TableRow302">
          <table:table-cell table:style-name="TableCell303">
            <text:p text:style-name="P304"><text:span text:style-name="T305">貳、現況描述</text:span></text:p>
          </table:table-cell>
          <table:table-cell table:style-name="TableCell306">
            <text:p text:style-name="P307"><text:span text:style-name="T308">根據所要探討</text:span><text:span text:style-name="T309">之</text:span><text:span text:style-name="T310">主題，進行現況回顧與檢視，分析主題之特性、背景資訊等</text:span><text:span text:style-name="T311">，</text:span><text:span text:style-name="T312">並</text:span><text:span text:style-name="T313">藉由瞭解現況，進而提出問題假設及分析方向。</text:span></text:p>
          </table:table-cell>
        </table:table-row>
        <table:table-row table:style-name="TableRow314">
          <table:table-cell table:style-name="TableCell315">
            <text:p text:style-name="P316"><text:span text:style-name="T317">參、統計分析</text:span></text:p>
          </table:table-cell>
          <table:table-cell table:style-name="TableCell318">
            <text:p text:style-name="P319"><text:span text:style-name="T320">統計分析係探尋</text:span><text:span text:style-name="T321">經濟</text:span><text:span text:style-name="T322">社會現象蘊含的各種狀態</text:span><text:span text:style-name="T323">（</text:span><text:span text:style-name="T324">含</text:span><text:span text:style-name="T325">差異、相關、週期、分配情形等</text:span><text:span text:style-name="T326">）</text:span><text:span text:style-name="T327">，藉由統計指標所反映的差異變化，從中找尋規則性，</text:span><text:span text:style-name="T328">利用</text:span><text:span text:style-name="T329">統計圖</text:span><text:span text:style-name="T330">（</text:span><text:span text:style-name="T331">表</text:span><text:span text:style-name="T332">）</text:span><text:span text:style-name="T333">之</text:span><text:span text:style-name="T334">整理歸納，</text:span><text:span text:style-name="T335">由</text:span><text:span text:style-name="T336">問題方向推演分析結果。</text:span></text:p>
          </table:table-cell>
        </table:table-row>
        <table:table-row table:style-name="TableRow337">
          <table:table-cell table:style-name="TableCell338">
            <text:p text:style-name="P339"><text:span text:style-name="T340">肆、結論與建議</text:span></text:p>
          </table:table-cell>
          <table:table-cell table:style-name="TableCell341">
            <text:p text:style-name="P342"><text:span text:style-name="T343">將統計分析結果彙整成各項結論，並提出可行方案或改善措施，作為未來施政的參考。</text:span></text:p>
          </table:table-cell>
        </table:table-row>
        <table:table-row table:style-name="TableRow344">
          <table:table-cell table:style-name="TableCell345">
            <text:p text:style-name="P346"><text:span text:style-name="T347">伍、參考文獻</text:span></text:p>
          </table:table-cell>
          <table:table-cell table:style-name="TableCell348">
            <text:p text:style-name="P349"><text:span text:style-name="T350">引用文獻的資料</text:span><text:span text:style-name="T351">之</text:span><text:span text:style-name="T352">順序：作者、年代、篇名、期刊名稱、卷期數、頁數。</text:span></text:p>
            <text:list text:style-name="LFO24" text:continue-numbering="true">
              <text:list-item>
                <text:p text:style-name="P353"><text:span text:style-name="T354">中文文獻：</text:span></text:p>
              </text:list-item>
            </text:list>
            <text:p text:style-name="P355"><text:span text:style-name="T356">施進發、徐玄</text:span><text:span text:style-name="T357">(</text:span><text:span text:style-name="T358">2014</text:span><text:span text:style-name="T359">)</text:span><text:span text:style-name="T360">，</text:span><text:span text:style-name="T361">102</text:span><text:span text:style-name="T362">年就業失業情勢解析，</text:span><text:span text:style-name="T363">主計月刊，</text:span><text:span text:style-name="T364">702</text:span><text:span text:style-name="T365">期，</text:span><text:span text:style-name="T366">58-66</text:span><text:span text:style-name="T367">。</text:span></text:p>
            <text:list text:style-name="LFO24" text:continue-numbering="true">
              <text:list-item>
                <text:p text:style-name="P368"><text:span text:style-name="T369">英文文獻：</text:span></text:p>
              </text:list-item>
            </text:list>
            <text:p text:style-name="P370"><text:span text:style-name="T371">Agresti, A.(2002), Categorical Data Analysis, 3</text:span><text:span text:style-name="T372">rd</text:span><text:span text:style-name="T373"><text:s text:c="2"/>ed. New York: Wiley.</text:span></text:p>
          </table:table-cell>
        </table:table-row>
      </table:table>
      <text:p text:style-name="P374"/>
      <text:p text:style-name="P375"><text:span text:style-name="T376">伍</text:span><text:span text:style-name="T377">、</text:span><text:span text:style-name="T378">期程管理</text:span><text:span text:style-name="T379">及</text:span><text:span text:style-name="T380">簽文範例</text:span></text:p>
      <text:p text:style-name="P381">一、期程管理：應於發布時間2個月前依年度規劃之專題統計分析題目完成初稿，並與科室主管討論及修正，發布時間1個月前將專題統計分析簽陳機關首長核示。</text:p>
      <text:p text:style-name="P382"><text:span text:style-name="T383"><draw:g draw:z-index="0" draw:name="Canvas 305" draw:id="id35" draw:style-name="a43" text:anchor-type="as-char"><svg:title/><svg:desc/><draw:connector draw:type="line" svg:x1="0.23819in" svg:y1="0.52014in" svg:x2="6.16667in" svg:y2="0.5in" draw:z-index="0" draw:id="id22" draw:style-name="a30" draw:name="直接箭头连接符 73"><svg:title/><svg:desc/></draw:connector><draw:connector draw:type="line" svg:x1="3.33333in" svg:y1="0.375in" svg:x2="3.33403in" svg:y2="1.40903in" draw:z-index="0" draw:id="id23" draw:style-name="a31" draw:name="直接连接符 74"><svg:title/><svg:desc/></draw:connector><draw:custom-shape svg:x="1.27083in" svg:y="1.04236in" svg:width="0.12917in" svg:height="0.12917in" draw:z-index="0" draw:id="id24" draw:style-name="a32" draw:name="流程图: 联系 76"><svg:title/><svg:desc/><text:p text:style-name="P38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25" draw:style-name="a33" draw:name="TextBox 90" svg:x="2.41667in" svg:y="1.625in" svg:width="1.91667in" svg:height="0.75in" style:rel-width="scale" style:rel-height="scale"><draw:text-box draw:chain-next-name="TextBox 90"><text:p text:style-name="P385"><text:span text:style-name="T386">將</text:span><text:span text:style-name="T387">專題統計分析</text:span><text:span text:style-name="T388">簽陳</text:span><text:span text:style-name="T389">機關首長核示。</text:span></text:p></draw:text-box><svg:title/><svg:desc/></draw:frame><draw:custom-shape svg:x="3.27083in" svg:y="1.34236in" svg:width="0.12778in" svg:height="0.12917in" draw:z-index="0" draw:id="id26" draw:style-name="a34" draw:name="流程图: 联系 91"><svg:title/><svg:desc/><text:p text:style-name="P39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27" draw:style-name="a35" draw:name="TextBox 100" svg:x="2.39097in" svg:y="0.08056in" svg:width="1.83333in" svg:height="0.27917in" style:rel-width="scale" style:rel-height="scale"><draw:text-box draw:chain-next-name="TextBox 100"><text:p text:style-name="P391">發布時間1個月前</text:p></draw:text-box><svg:title/><svg:desc/></draw:frame><draw:connector draw:type="line" svg:x1="5.39375in" svg:y1="0.38333in" svg:x2="5.39375in" svg:y2="1.91875in" draw:z-index="0" draw:id="id28" draw:style-name="a36" draw:name="直接连接符 103"><svg:title/><svg:desc/></draw:connector><draw:custom-shape svg:x="5.33889in" svg:y="1.89931in" svg:width="0.12986in" svg:height="0.12917in" draw:z-index="0" draw:id="id29" draw:style-name="a37" draw:name="流程图: 联系 104"><svg:title/><svg:desc/><text:p text:style-name="P392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30" draw:style-name="a38" draw:name="TextBox 100" svg:x="4.64375in" svg:y="0.06806in" svg:width="1.525in" svg:height="0.27917in" style:rel-width="scale" style:rel-height="scale"><draw:text-box draw:chain-next-name="TextBox 100"><text:p text:style-name="P393">專題統計分析發布日</text:p></draw:text-box><svg:title/><svg:desc/></draw:frame><draw:frame draw:z-index="0" draw:id="id31" draw:style-name="a39" draw:name="TextBox 100" svg:x="0.43264in" svg:y="0.06736in" svg:width="1.83333in" svg:height="0.27917in" style:rel-width="scale" style:rel-height="scale"><draw:text-box draw:chain-next-name="TextBox 100"><text:p text:style-name="P394">發布時間2個月前</text:p></draw:text-box><svg:title/><svg:desc/></draw:frame><draw:connector draw:type="line" svg:x1="1.33333in" svg:y1="0.375in" svg:x2="1.33403in" svg:y2="1.04792in" draw:z-index="0" draw:id="id32" draw:style-name="a40" draw:name="直接连接符 89"><svg:title/><svg:desc/></draw:connector><draw:frame draw:z-index="0" draw:id="id33" draw:style-name="a41" draw:name="TextBox 78" svg:x="0.16667in" svg:y="1.25in" svg:width="2.1in" svg:height="0.56667in" style:rel-width="scale" style:rel-height="scale"><draw:text-box draw:chain-next-name="TextBox 78"><text:list text:style-name="LFO28" text:continue-numbering="true"><text:list-item><text:p text:style-name="P395">承辦人員完成初稿。</text:p></text:list-item><text:list-item><text:p text:style-name="P396"><text:span text:style-name="T397">與科室主管討論</text:span><text:span text:style-name="T398">及修正</text:span><text:span text:style-name="T399">。</text:span></text:p></text:list-item></text:list></draw:text-box><svg:title/><svg:desc/></draw:frame><draw:frame draw:z-index="0" draw:id="id34" draw:style-name="a42" draw:name="TextBox 102" svg:x="4.33333in" svg:y="2in" svg:width="2.25in" svg:height="0.875in" style:rel-width="scale" style:rel-height="scale"><draw:text-box draw:chain-next-name="TextBox 102"><text:p text:style-name="P400">專題統計分析刊布網站（或提供內部參考），並影送相關機關（單位）參閱。</text:p></draw:text-box><svg:title/><svg:desc/></draw:frame></draw:g></text:span></text:p>
      <text:p text:style-name="P401">二、簽文範例</text:p>
      <text:p text:style-name="P402"><text:s text:c="4"/>主旨：謹陳專題統計分析「（題目）」，敬請鑒閱。</text:p>
      <text:p text:style-name="P403"><text:s text:c="4"/>說明：</text:p>
      <text:p text:style-name="P404">第一段：撰寫專題統計分析目的、資料來源及提供相關政策推動參考（應用範圍或支援決策的方向）。</text:p>
      <text:p text:style-name="P405">第二段：摘陳專題統計分析重點及結論。<text:tab/></text:p>
      <text:p text:style-name="P406">第三段：擬奉核可後，刊布於本局﹝或本鄉(鎮、市)﹞網站（或提供內部參考），並影送相關機關（單位）參閱。</text:p>
      <text:p text:style-name="P407"/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{嬇..." svg:font-family="標楷體{嬇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{嬇..." style:font-name-asian="標楷體{嬇..." style:font-name-complex="標楷體{嬇...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29" svg:viewBox="0 0 20 30" svg:d="m10 0-10 30h20z"/>
    <draw:marker draw:name="a18" svg:viewBox="0 0 20 30" svg:d="m10 0-10 30h20z"/>
    <draw:marker draw:name="a24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2-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計處市政統計通報範例說明</dc:title>
    <dc:description/>
    <dc:subject/>
    <meta:initial-creator>USER</meta:initial-creator>
    <dc:creator>stat_admin</dc:creator>
    <meta:creation-date>2025-10-07T17:59:00Z</meta:creation-date>
    <dc:date>2025-10-07T17:59:00Z</dc:date>
    <meta:print-date>2015-11-03T06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9" meta:row-count="14" meta:non-whitespace-character-count="1790"/>
  </office:meta>
</office:document-meta>
</file>